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officeooo:rsid="001ec400" officeooo:paragraph-rsid="001ec400"/>
    </style:style>
    <style:style style:name="P2" style:family="paragraph" style:parent-style-name="Standard">
      <style:text-properties fo:language="es" fo:country="ES"/>
    </style:style>
    <style:style style:name="P3" style:family="paragraph" style:parent-style-name="Standard">
      <style:paragraph-properties fo:text-align="justify" style:justify-single-word="false"/>
      <style:text-properties fo:language="es" fo:country="ES" fo:font-weight="normal" officeooo:rsid="002ccc81" officeooo:paragraph-rsid="002ccc81" style:font-weight-asian="normal" style:font-weight-complex="normal"/>
    </style:style>
    <style:style style:name="P4" style:family="paragraph" style:parent-style-name="Standard">
      <style:paragraph-properties fo:text-align="justify" style:justify-single-word="false"/>
      <style:text-properties fo:language="es" fo:country="ES" fo:font-weight="normal" officeooo:rsid="005268fb" officeooo:paragraph-rsid="005268fb" style:font-weight-asian="normal" style:font-weight-complex="normal"/>
    </style:style>
    <style:style style:name="P5" style:family="paragraph" style:parent-style-name="Standard">
      <style:text-properties fo:language="es" fo:country="ES" officeooo:rsid="001ec400" officeooo:paragraph-rsid="001ec400"/>
    </style:style>
    <style:style style:name="P6" style:family="paragraph" style:parent-style-name="Standard">
      <style:paragraph-properties fo:text-align="end" style:justify-single-word="false"/>
      <style:text-properties fo:language="es" fo:country="ES"/>
    </style:style>
    <style:style style:name="P7" style:family="paragraph" style:parent-style-name="Standard">
      <style:paragraph-properties fo:text-align="justify" style:justify-single-word="false"/>
      <style:text-properties style:text-outline="false" fo:font-size="13pt" fo:language="es" fo:country="ES" fo:text-shadow="1pt 1pt" fo:font-weight="bold" officeooo:rsid="002ccc81" officeooo:paragraph-rsid="00518d84"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text-outline="false" fo:font-size="13pt" fo:language="es" fo:country="ES" fo:text-shadow="1pt 1pt" fo:font-weight="bold" officeooo:rsid="00518d84" officeooo:paragraph-rsid="00518d84"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text-outline="false" fo:font-size="13pt" fo:language="es" fo:country="ES" fo:text-shadow="1pt 1pt" fo:font-weight="bold" officeooo:rsid="00518d84" officeooo:paragraph-rsid="0051a892" style:font-size-asian="13pt" style:font-weight-asian="bold" style:font-size-complex="13pt" style:font-weight-complex="bold"/>
    </style:style>
    <style:style style:name="P10" style:family="paragraph" style:parent-style-name="Standard">
      <style:paragraph-properties fo:text-align="justify" style:justify-single-word="false"/>
      <style:text-properties style:text-outline="false" fo:font-size="12pt" fo:language="es" fo:country="ES" fo:text-shadow="none" fo:font-weight="normal" officeooo:rsid="0051a892" officeooo:paragraph-rsid="0051a892"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46056d" officeooo:paragraph-rsid="00412993" style:font-size-asian="12pt" style:font-weight-asian="normal" style:font-size-complex="12pt" style:font-weight-complex="normal"/>
    </style:style>
    <style:style style:name="P12" style:family="paragraph" style:parent-style-name="Text_20_body">
      <style:text-properties fo:language="es" fo:country="ES"/>
    </style:style>
    <style:style style:name="P13" style:family="paragraph" style:parent-style-name="Text_20_body">
      <style:text-properties fo:language="es" fo:country="ES" fo:font-weight="bold" officeooo:rsid="003d398c" officeooo:paragraph-rsid="003d398c" style:font-weight-asian="bold" style:font-weight-complex="bold"/>
    </style:style>
    <style:style style:name="P14" style:family="paragraph" style:parent-style-name="Text_20_body">
      <style:paragraph-properties fo:text-align="justify" style:justify-single-word="false"/>
      <style:text-properties fo:language="es" fo:country="ES" officeooo:paragraph-rsid="003e53bf"/>
    </style:style>
    <style:style style:name="P15" style:family="paragraph" style:parent-style-name="Text_20_body">
      <style:paragraph-properties fo:line-height="115%"/>
      <style:text-properties style:text-outline="false" fo:font-size="10pt" fo:language="es" fo:country="ES" fo:text-shadow="1pt 1pt" style:text-underline-style="solid" style:text-underline-width="auto" style:text-underline-color="font-color" fo:font-weight="bold" officeooo:rsid="0044e8f0" style:font-size-asian="10pt" style:font-weight-asian="normal" style:font-size-complex="10pt" style:font-weight-complex="normal"/>
    </style:style>
    <style:style style:name="P16" style:family="paragraph" style:parent-style-name="Text_20_body">
      <style:paragraph-properties fo:line-height="115%" fo:text-align="justify" style:justify-single-word="false"/>
      <style:text-properties style:text-outline="false" fo:font-size="11pt" fo:language="es" fo:country="ES" fo:text-shadow="1pt 1pt" fo:font-weight="bold" officeooo:rsid="0044e8f0" style:font-size-asian="11pt" style:font-weight-asian="normal" style:font-size-complex="11pt" style:font-weight-complex="normal"/>
    </style:style>
    <style:style style:name="P17" style:family="paragraph" style:parent-style-name="First_20_line_20_indent">
      <style:paragraph-properties fo:text-align="justify" style:justify-single-word="false"/>
      <style:text-properties fo:language="es" fo:country="ES"/>
    </style:style>
    <style:style style:name="P18" style:family="paragraph" style:parent-style-name="First_20_line_20_indent">
      <style:paragraph-properties fo:text-align="justify" style:justify-single-word="false"/>
      <style:text-properties fo:language="es" fo:country="ES" officeooo:paragraph-rsid="003d398c"/>
    </style:style>
    <style:style style:name="P19" style:family="paragraph" style:parent-style-name="First_20_line_20_indent">
      <style:paragraph-properties fo:text-align="justify" style:justify-single-word="false"/>
      <style:text-properties fo:language="es" fo:country="ES" fo:font-weight="normal" officeooo:rsid="003d398c" officeooo:paragraph-rsid="003d398c" style:font-weight-asian="normal" style:font-weight-complex="normal"/>
    </style:style>
    <style:style style:name="P20" style:family="paragraph" style:parent-style-name="First_20_line_20_indent">
      <style:paragraph-properties fo:text-align="justify" style:justify-single-word="false"/>
      <style:text-properties fo:language="es" fo:country="ES" fo:font-weight="normal" officeooo:rsid="004e44f1" officeooo:paragraph-rsid="004e44f1" style:font-weight-asian="normal" style:font-weight-complex="normal"/>
    </style:style>
    <style:style style:name="P21" style:family="paragraph" style:parent-style-name="First_20_line_20_indent">
      <style:paragraph-properties fo:text-align="justify" style:justify-single-word="false"/>
    </style:style>
    <style:style style:name="P22" style:family="paragraph" style:parent-style-name="First_20_line_20_indent">
      <style:paragraph-properties fo:text-align="justify" style:justify-single-word="false"/>
      <style:text-properties officeooo:rsid="0050aa3c" officeooo:paragraph-rsid="0050aa3c"/>
    </style:style>
    <style:style style:name="P23" style:family="paragraph" style:parent-style-name="First_20_line_20_indent">
      <style:text-properties fo:font-size="10pt" fo:font-weight="bold" style:font-size-asian="10pt" style:font-size-complex="10pt"/>
    </style:style>
    <style:style style:name="P24" style:family="paragraph" style:parent-style-name="First_20_line_20_indent">
      <style:paragraph-properties fo:text-align="justify" style:justify-single-word="false"/>
      <style:text-properties fo:font-weight="bold" officeooo:rsid="00518d84" officeooo:paragraph-rsid="00518d84" style:font-weight-asian="bold" style:font-weight-complex="bold"/>
    </style:style>
    <style:style style:name="P25" style:family="paragraph" style:parent-style-name="First_20_line_20_indent">
      <style:paragraph-properties fo:text-align="justify" style:justify-single-word="false"/>
      <style:text-properties fo:font-size="12pt" fo:font-weight="normal" officeooo:rsid="0050aa3c" officeooo:paragraph-rsid="0050aa3c" style:font-size-asian="12pt" style:font-weight-asian="normal" style:font-size-complex="12pt" style:font-weight-complex="normal"/>
    </style:style>
    <style:style style:name="P26" style:family="paragraph" style:parent-style-name="First_20_line_20_indent">
      <style:paragraph-properties fo:text-align="justify" style:justify-single-word="false"/>
      <style:text-properties fo:font-size="12pt" fo:font-weight="normal" officeooo:rsid="00518d84" officeooo:paragraph-rsid="0050aa3c" style:font-size-asian="12pt" style:font-weight-asian="normal" style:font-size-complex="12pt" style:font-weight-complex="normal"/>
    </style:style>
    <style:style style:name="P27" style:family="paragraph" style:parent-style-name="Text_20_body_20_indent">
      <style:paragraph-properties fo:margin-left="0cm" fo:margin-right="0cm" fo:text-align="justify" style:justify-single-word="false" fo:text-indent="0cm" style:auto-text-indent="false"/>
      <style:text-properties fo:language="es" fo:country="ES"/>
    </style:style>
    <style:style style:name="P28" style:family="paragraph" style:parent-style-name="Frame_20_contents">
      <style:paragraph-properties fo:text-align="end" style:justify-single-word="false"/>
    </style:style>
    <style:style style:name="P29" style:family="paragraph" style:parent-style-name="Heading_20_3">
      <style:text-properties fo:font-size="12pt" fo:language="es" fo:country="ES" fo:font-weight="normal" style:font-size-asian="12pt" style:font-weight-asian="normal" style:font-size-complex="12pt" style:font-weight-complex="normal"/>
    </style:style>
    <style:style style:name="P30" style:family="paragraph" style:parent-style-name="Frame_20_contents">
      <style:paragraph-properties fo:text-align="end" style:justify-single-word="false"/>
    </style:style>
    <style:style style:name="P31" style:family="paragraph">
      <style:paragraph-properties fo:text-align="justify"/>
    </style:style>
    <style:style style:name="P32" style:family="paragraph">
      <loext:graphic-properties draw:fill="none" draw:fill-color="#ffffff"/>
      <style:paragraph-properties fo:text-align="justify"/>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officeooo:rsid="0022b034"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3eb9e" style:font-weight-asian="normal" style:font-weight-complex="normal"/>
    </style:style>
    <style:style style:name="T5" style:family="text">
      <style:text-properties fo:font-weight="normal" officeooo:rsid="00298832" style:font-weight-asian="normal" style:font-weight-complex="normal"/>
    </style:style>
    <style:style style:name="T6" style:family="text">
      <style:text-properties fo:font-weight="normal" officeooo:rsid="002a6f2a" style:font-weight-asian="normal" style:font-weight-complex="normal"/>
    </style:style>
    <style:style style:name="T7" style:family="text">
      <style:text-properties fo:font-weight="normal" officeooo:rsid="003d398c" style:font-weight-asian="normal" style:font-weight-complex="normal"/>
    </style:style>
    <style:style style:name="T8" style:family="text">
      <style:text-properties fo:font-weight="normal" officeooo:rsid="00412993" style:font-weight-asian="normal" style:font-weight-complex="normal"/>
    </style:style>
    <style:style style:name="T9" style:family="text">
      <style:text-properties style:text-outline="false" fo:font-size="13pt" fo:text-shadow="1pt 1pt" style:font-size-asian="13pt" style:font-size-complex="13pt"/>
    </style:style>
    <style:style style:name="T10" style:family="text">
      <style:text-properties style:text-outline="false" fo:font-size="13pt" fo:text-shadow="1pt 1pt" officeooo:rsid="0047b27b" style:font-size-asian="13pt" style:font-size-complex="13pt"/>
    </style:style>
    <style:style style:name="T11" style:family="text">
      <style:text-properties style:text-outline="false" fo:font-size="13pt" fo:text-shadow="1pt 1pt" fo:font-weight="bold" style:font-size-asian="13pt" style:font-weight-asian="bold" style:font-size-complex="13pt" style:font-weight-complex="bold"/>
    </style:style>
    <style:style style:name="T12" style:family="text">
      <style:text-properties style:text-outline="false" fo:font-size="13pt" fo:text-shadow="1pt 1pt" fo:font-weight="bold" officeooo:rsid="003e53bf" style:font-size-asian="13pt" style:font-weight-asian="bold" style:font-size-complex="13pt" style:font-weight-complex="bold"/>
    </style:style>
    <style:style style:name="T13" style:family="text">
      <style:text-properties style:text-outline="false" fo:font-size="13pt" fo:text-shadow="1pt 1pt" fo:font-weight="bold" officeooo:rsid="0022b034" style:font-size-asian="13pt" style:font-weight-asian="bold" style:font-size-complex="13pt" style:font-weight-complex="bold"/>
    </style:style>
    <style:style style:name="T14" style:family="text">
      <style:text-properties style:text-outline="false" fo:font-size="13pt" fo:text-shadow="1pt 1pt" fo:font-weight="bold" officeooo:rsid="003d398c" style:font-size-asian="13pt" style:font-weight-asian="bold" style:font-size-complex="13pt" style:font-weight-complex="bold"/>
    </style:style>
    <style:style style:name="T15" style:family="text">
      <style:text-properties style:text-outline="false" fo:font-size="13pt" fo:text-shadow="1pt 1pt" fo:font-weight="bold" officeooo:rsid="004a02d6" style:font-size-asian="13pt" style:font-weight-asian="bold" style:font-size-complex="13pt" style:font-weight-complex="bold"/>
    </style:style>
    <style:style style:name="T16" style:family="text">
      <style:text-properties style:text-outline="false" fo:font-size="13pt" fo:text-shadow="1pt 1pt" fo:font-weight="bold" officeooo:rsid="004e44f1" style:font-size-asian="13pt" style:font-weight-asian="bold" style:font-size-complex="13pt" style:font-weight-complex="bold"/>
    </style:style>
    <style:style style:name="T17" style:family="text">
      <style:text-properties style:text-outline="false" fo:font-size="13pt" fo:text-shadow="1pt 1pt" fo:font-weight="bold" officeooo:rsid="002ccc81" style:font-size-asian="13pt" style:font-weight-asian="bold" style:font-size-complex="13pt" style:font-weight-complex="bold"/>
    </style:style>
    <style:style style:name="T18" style:family="text">
      <style:text-properties style:text-outline="false" fo:font-size="14pt" fo:text-shadow="1pt 1pt" fo:font-weight="bold" officeooo:rsid="003d398c" style:font-size-asian="14pt" style:font-weight-asian="bold" style:font-size-complex="14pt" style:font-weight-complex="bold"/>
    </style:style>
    <style:style style:name="T19" style:family="text">
      <style:text-properties style:text-outline="false" fo:font-size="14pt" fo:text-shadow="1pt 1pt" fo:font-weight="bold" officeooo:rsid="0049f930" style:font-size-asian="14pt" style:font-weight-asian="bold" style:font-size-complex="14pt" style:font-weight-complex="bold"/>
    </style:style>
    <style:style style:name="T20" style:family="text">
      <style:text-properties officeooo:rsid="003d398c"/>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officeooo:rsid="0050aa3c" style:font-size-asian="12pt" style:font-weight-asian="normal" style:font-size-complex="12pt" style:font-weight-complex="normal"/>
    </style:style>
    <style:style style:name="T23" style:family="text">
      <style:text-properties fo:font-size="12pt" fo:font-weight="normal" officeooo:rsid="00518d84" style:font-size-asian="12pt" style:font-weight-asian="normal" style:font-size-complex="12pt" style:font-weight-complex="normal"/>
    </style:style>
    <style:style style:name="T24" style:family="text">
      <style:text-properties fo:font-size="12pt" fo:font-weight="normal" officeooo:rsid="0051a892" style:font-size-asian="12pt" style:font-weight-asian="normal" style:font-size-complex="12pt" style:font-weight-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style:font-size-asian="12pt" style:font-size-complex="12pt"/>
    </style:style>
    <style:style style:name="T27" style:family="text">
      <style:text-properties fo:font-size="12pt" officeooo:rsid="00518d84" style:font-size-asian="12pt" style:font-size-complex="12pt"/>
    </style:style>
    <style:style style:name="T28" style:family="text">
      <style:text-properties fo:font-size="12pt" fo:text-shadow="none" fo:font-weight="normal" style:font-size-asian="12pt" style:font-weight-asian="normal" style:font-size-complex="12pt" style:font-weight-complex="normal"/>
    </style:style>
    <style:style style:name="T29" style:family="text">
      <style:text-properties fo:font-size="12pt" fo:text-shadow="none" fo:font-weight="normal" officeooo:rsid="0051a892" style:font-size-asian="12pt" style:font-weight-asian="normal" style:font-size-complex="12pt" style:font-weight-complex="normal"/>
    </style:style>
    <style:style style:name="T30" style:family="text">
      <style:text-properties officeooo:rsid="0056ce0d"/>
    </style:style>
    <style:style style:name="T31" style:family="text">
      <style:text-properties officeooo:rsid="00599d89"/>
    </style:style>
    <style:style style:name="T32" style:family="text">
      <style:text-properties fo:font-size="9pt" style:font-size-asian="9pt" style:font-size-complex="9pt"/>
    </style:style>
    <style:style style:name="fr1" style:family="graphic" style:parent-style-name="Frame">
      <style:graphic-properties style:wrap="none" style:vertical-pos="from-top" style:vertical-rel="page" style:horizontal-pos="from-left" style:horizontal-rel="page" fo:padding="0cm" fo:border="none"/>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82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11.165cm" svg:y="4.801cm" svg:width="7.488cm" draw:z-index="2">
        <draw:text-box fo:min-height="3.494cm">
          <text:p text:style-name="P28"><text:span text:style-name="T31">Número de socio <text:s/>. . .</text:span><text:database-display text:table-name="direcciones" text:table-type="table" text:column-name="Nº SOC" text:database-name="DATOS SOCIOS Y CUOTAS2">2</text:database-display><text:hidden-paragraph text:condition="ooow:![DATOS SOCIOS Y CUOTAS2.direcciones.Nº SOC]"/></text:p>
          <text:p text:style-name="P28"><text:database-display text:table-name="direcciones" text:table-type="table" text:column-name="nombre" text:database-name="DATOS SOCIOS Y CUOTAS2">ELVIRA</text:database-display><text:span text:style-name="T31"> </text:span><text:span text:style-name="T31"><text:database-display text:table-name="direcciones" text:table-type="table" text:column-name="apellidos" text:database-name="DATOS SOCIOS Y CUOTAS2">CLIMENT ABEZA</text:database-display></text:span><text:span text:style-name="T31"><text:hidden-paragraph text:condition="ooow:![DATOS SOCIOS Y CUOTAS2.direcciones.nombre] AND ![DATOS SOCIOS Y CUOTAS2.direcciones.apellidos]"/></text:span></text:p>
          <text:p text:style-name="P28"><text:database-display text:table-name="direcciones" text:table-type="table" text:column-name="dirección" text:database-name="DATOS SOCIOS Y CUOTAS2">SANT JOSEP, 50</text:database-display><text:hidden-paragraph text:condition="ooow:![DATOS SOCIOS Y CUOTAS2.direcciones.dirección]"/></text:p>
          <text:p text:style-name="P28"><text:database-display text:table-name="direcciones" text:table-type="table" text:column-name="Código postal" text:database-name="DATOS SOCIOS Y CUOTAS2">46410</text:database-display><text:span text:style-name="T31"> </text:span><text:span text:style-name="T31"><text:database-display text:table-name="direcciones" text:table-type="table" text:column-name="LOCALIDAD" text:database-name="DATOS SOCIOS Y CUOTAS2">SUECA</text:database-display></text:span><text:span text:style-name="T31"><text:hidden-paragraph text:condition="ooow:![DATOS SOCIOS Y CUOTAS2.direcciones.Código postal] AND ![DATOS SOCIOS Y CUOTAS2.direcciones.LOCALIDAD]"/></text:span></text:p>
        </draw:text-box>
      </draw:frame>
      <text:p text:style-name="P2"/>
      <text:p text:style-name="P2"/>
      <text:p text:style-name="P6"/>
      <text:h text:style-name="P29" text:outline-level="3"><draw:caption text:anchor-type="paragraph" draw:z-index="1" draw:style-name="gr2" draw:text-style-name="P32" svg:width="3.44cm" svg:height="1.828cm" svg:x="2.48cm" svg:y="1.233cm" draw:caption-point-x="-1.573cm" draw:caption-point-y="0.46cm"><text:p text:style-name="P31"><text:span text:style-name="T32">Leélo todo puesto que esta información es muy relevante y la realizamos expresamente para tí. GRACIAS</text:span></text:p></draw:caption><draw:custom-shape text:anchor-type="paragraph" draw:z-index="0" draw:style-name="gr1" svg:width="1.535cm" svg:height="1.271cm" svg:x="-0.192cm" svg:y="1.15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Apreciada socia:</text:h>
      <text:p text:style-name="P12">Apreciado socio:</text:p>
      <text:p text:style-name="P5"/>
      <text:p text:style-name="P5"/>
      <text:p text:style-name="P27"><text:span text:style-name="T13">LOTERIA </text:span><text:span text:style-name="T14">para Sant Joan,</text:span><text:span text:style-name="T13"> </text:span><text:span text:style-name="T15">25 de j</text:span><text:span text:style-name="T14">unio 2016. Papeletas a 3€ -</text:span><text:span text:style-name="T18"> </text:span><text:span text:style-name="T19">Nº 3 5 0 6 2</text:span></text:p>
      <text:p text:style-name="P18"><text:span text:style-name="T2"><text:tab/></text:span><text:span text:style-name="T4">Como viene siendo </text:span><text:span text:style-name="T7">habitual</text:span><text:span text:style-name="T4"> </text:span><text:span text:style-name="T7">e</text:span><text:span text:style-name="T4">n AMISUCO </text:span><text:span text:style-name="T7">necesitamos nutrirnos de una economía estable que nos permita alcanzar los objetivos y/o actividades que queremos desarrollar. En este sentido la Lotería Nacional y más concretamente las participaciones nos ayudan. Pero además necesitamos de TU PROPIA AYUDA para venderla; por ello te emplazamos para que recojas las papeletas que necesites en la propia AMISUCO. Inténtalo. Colabora con tu organización.</text:span></text:p>
      <text:p text:style-name="P19"/>
      <text:p text:style-name="P13"><text:span text:style-name="T9">LA CUOTA DE 2016. YA </text:span><text:span text:style-name="T10">PUEDES ABONARLA</text:span></text:p>
      <text:p text:style-name="P17"><text:tab/><text:span text:style-name="T20">Te comunicamos que el pago de tu cuota anual a AMISUCO ya la puedes hacer efectiva en nuestra asociación en el C/ València en Sueca o en el propio banco Mare Nostrum, en la cuenta bancaria nº ES67 0487 0352 8690 0300 3262. Te informamos que si abonas tu cuota en nuestra organización te ahorrarás la tasa que cobrá el banco por realizar en ingreso. </text:span></text:p>
      <text:p text:style-name="P14"><text:span text:style-name="T14">LA</text:span><text:span text:style-name="T12">S CLASES DE INFORMÁTICA 201</text:span><text:span text:style-name="T16">6</text:span><text:span text:style-name="T12">/201</text:span><text:span text:style-name="T16">7</text:span><text:span text:style-name="T12">:</text:span></text:p>
      <text:p text:style-name="P17"><text:span text:style-name="T3"><text:tab/>Nos sentimos orgullosos por la gran acogida que poseen estos talleres </text:span><text:span text:style-name="T5">dentro de</text:span><text:span text:style-name="T3"> los grupos sociales a los que van dirigidos, amén de la calidad de los </text:span><text:span text:style-name="T6">15 </text:span><text:span text:style-name="T3">equipos de informática, las instalaciones de Internet y Wifi, </text:span><text:span text:style-name="T5">el panel de multimedia (pantalla grande y proyector),</text:span><text:span text:style-name="T3"> </text:span><text:span text:style-name="T5">la profesora,</text:span><text:span text:style-name="T3"> el mobiliario </text:span><text:span text:style-name="T5">adaptado a las necesidades físicas de personas con diversidad funcional y a todo el equipo humano de AMISUCO que contribuye día a día a que este proyecto tome forma cada año en el Aula de Informática, siendo uno de los pilares fundamentales del buen hacer de nuestra organización en el campo de la </text:span><text:span text:style-name="T6">educación</text:span><text:span text:style-name="T5"> de </text:span><text:span text:style-name="T8">nuestros socios y </text:span><text:span text:style-name="T5">con objetivos claros: SU FORMACIÓN.</text:span></text:p>
      <text:p text:style-name="P20">En este sentido informamos que para el próximo curso 2016/2017 ya se están matriculando los socios que desean formarse en esta área específica. En un principio ya tenemos completo el curso de segundo nivel y esperamos que pronto tengamos el del primer nivel. Recordad que quedan pocas plazas.</text:p>
      <text:p text:style-name="P20"><text:soft-page-break/><text:s text:c="2"/><text:span text:style-name="T17">LA CENA DE </text:span><text:span text:style-name="T11">SANT JOAN 2016</text:span><text:span text:style-name="T17"><text:tab/></text:span></text:p>
      <text:p text:style-name="P21"><text:tab/><text:span text:style-name="T22">Siguiendo con la tradición de AMISUCO estamos organizando la cena de celebración de la festividad de St. Joan y el final del primer semestre.</text:span></text:p>
      <text:p text:style-name="P22"><text:span text:style-name="T21">En este sentido os invitamos a que colaboréis en este cena que se celebrará el próximo día </text:span><text:span text:style-name="T25">17 de junio de 2016</text:span><text:span text:style-name="T21"> en el restaurante “La Tertulia” de Sueca. La cena se servirá a las 21'00 horas y el menú individual estará compuesto por:</text:span></text:p>
      <text:p text:style-name="P25">* Ensalada de frutos secos – patatas con beicon y huevo – queso brie con mermelada y tomate.</text:p>
      <text:p text:style-name="P22"><text:span text:style-name="T21">* Segundo plato a elegir entre: Solomillo ibérico </text:span><text:span text:style-name="T23">con patatas a lo pobre.</text:span></text:p>
      <text:p text:style-name="P26">* o, merluza a la marinera.</text:p>
      <text:p text:style-name="P26">* Postre: Flan de calabaza</text:p>
      <text:p text:style-name="P26">* agua, refrescos, cervezas, vino Hoya de Cadenas y café.</text:p>
      <text:p text:style-name="P24"><text:span text:style-name="T27">P</text:span><text:span text:style-name="T26">RECIO: Socios de AMISUCO y acompañantes necesarios, 13€. <text:s/>NO socios: 22€</text:span></text:p>
      <text:p text:style-name="P3"/>
      <text:p text:style-name="P3"/>
      <text:p text:style-name="P8">APARCAMIENTOS EN EL AMBULATORIO DE SUECA</text:p>
      <text:p text:style-name="P9"><text:tab/><text:span text:style-name="T24">Después de recoger varias proposiciones de nuestros asociados en el sentido de lo pequeñas que son las plazas de estacionamiento reservadas para vehículos conducidos por personas con movilidad reducida. </text:span><text:span text:style-name="T28">Desde la Junta Ejecutiva de AMISUCO hemos elaborado un escrito </text:span><text:span text:style-name="T29">dirigido al Área 10 del departamento de salud de la Ribera, en concreto al Hospital de la Ribera que es el que se encarga del mantenimiento de las plazas.</text:span></text:p>
      <text:p text:style-name="P10"><text:tab/>Según nos han informado desde el propio ambulatorio de Sueca el escrito podría prosperar dado que es evidente que hay que ampliar las plazas en su dimiensión para que pueda maniobrar una persona que vaya en silla de ruedas, muletas, etc. <text:s/></text:p>
      <text:p text:style-name="P7"><text:tab/></text:p>
      <text:p text:style-name="P4"><text:span text:style-name="T1">YA SE PUEDE VER NUESTRA WEB. </text:span><text:a xlink:type="simple" xlink:href="http://WWW.AMISUCO.ORG/" text:style-name="Internet_20_link" text:visited-style-name="Visited_20_Internet_20_Link"><text:span text:style-name="T1">WWW.AMISUCO.ORG</text:span></text:a><text:span text:style-name="T1"> EN EL PROPIO MÓVIL.</text:span></text:p>
      <text:p text:style-name="P4"><text:tab/>AMISUCO ha puesto en macha una mueva forma de poder ver nuestra web a través del móvil <text:s/>y dadas las dificultades que hasta el momento existían. A partir del 25 de mayo podéis verla sin dificultades como no ocurría hasta este momento donde tenías que estar ampliando constantemente la pantalla para poderte manejar por ella. Inténtalo. Grácias.</text:p>
      <text:p text:style-name="P3"/>
      <text:p text:style-name="P3"/>
      <text:p text:style-name="P11"/>
      <text:p text:style-name="P23"/>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llustration"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officeooo:rsid="001ec400" officeooo:paragraph-rsid="001ec4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number:date-style style:name="N76" number:automatic-order="true">
      <number:day/>
      <number:text> de </number:text>
      <number:month number:style="long" number:textual="true"/>
      <number:text> de </number:text>
      <number:year number:style="long"/>
    </number:date-style>
  </office:automatic-styles>
  <office:master-styles>
    <style:master-page style:name="Standard" style:page-layout-name="Mpm1">
      <style:header>
        <text:p text:style-name="MP1"><text:tab/><text:tab/>Sueca: <text:date style:data-style-name="N76" text:date-value="2016-05-31T09:26:57.236999748">31 de mayo de 2016</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7T13:41:26.665000000</meta:creation-date>
    <dc:date>2016-05-31T09:26:57.092000000</dc:date>
    <meta:editing-duration>PT8H3M50S</meta:editing-duration>
    <meta:editing-cycles>41</meta:editing-cycles>
    <meta:generator>LibreOffice/5.0.5.2$Windows_x86 LibreOffice_project/55b006a02d247b5f7215fc6ea0fde844b30035b3</meta:generator>
    <meta:print-date>2016-03-02T20:20:00.583000000</meta:print-date>
    <meta:document-statistic meta:table-count="0" meta:image-count="0" meta:object-count="0" meta:page-count="2" meta:paragraph-count="29" meta:word-count="662" meta:character-count="3877" meta:non-whitespace-character-count="3222"/>
  </office:meta>
</office:document-meta>
</file>